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Normalny">
      <style:paragraph-properties fo:margin-left="0cm" fo:margin-right="0cm" fo:margin-top="0.212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4" style:family="paragraph" style:parent-style-name="Default">
      <style:paragraph-properties fo:margin-left="0cm" fo:margin-right="0cm" fo:margin-top="0.176cm" fo:margin-bottom="0.176cm" fo:text-align="center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Normalny_20__28_Web_29_">
      <style:paragraph-properties fo:margin-left="0cm" fo:margin-right="0cm" fo:margin-top="0.176cm" fo:margin-bottom="0.176cm" fo:text-align="start" style:justify-single-word="false" fo:text-indent="0cm" style:auto-text-indent="false" style:text-autospace="none"/>
      <style:text-properties fo:color="#000000"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6" style:family="paragraph" style:parent-style-name="Normalny_20__28_Web_29_">
      <style:paragraph-properties fo:margin-left="0cm" fo:margin-right="0cm" fo:margin-top="0.176cm" fo:margin-bottom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Normalny">
      <style:paragraph-properties fo:margin-left="11.642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1" fo:font-size="7pt" style:text-underline-style="none" style:font-name-asian="Arial1" style:font-size-asian="7pt" style:font-name-complex="Arial1" style:font-size-complex="7pt"/>
    </style:style>
    <style:style style:name="P8" style:family="paragraph" style:parent-style-name="Default">
      <style:paragraph-properties fo:margin-left="11.642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9" style:family="paragraph" style:parent-style-name="Default">
      <style:paragraph-properties fo:text-align="start" style:justify-single-word="false" style:text-autospace="none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11.43cm" fo:margin-right="0cm" fo:margin-top="0.176cm" fo:margin-bottom="0.176cm" fo:text-align="center" style:justify-single-word="false" fo:text-indent="0cm" style:auto-text-indent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4" style:family="paragraph" style:parent-style-name="Normalny_20__28_Web_29_">
      <style:paragraph-properties fo:margin-left="11.43cm" fo:margin-right="0cm" fo:margin-top="0.176cm" fo:margin-bottom="0.176cm" fo:text-align="center" style:justify-single-word="false" fo:text-indent="0cm" style:auto-text-indent="fals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Normalny_20__28_Web_29_">
      <style:paragraph-properties fo:margin-left="0.635cm" fo:margin-right="0cm" fo:margin-top="0.176cm" fo:margin-bottom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P17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RTF_5f_Num_20_2">
      <style:paragraph-properties fo:margin-left="0cm" fo:margin-right="0cm" fo:margin-top="0cm" fo:margin-bottom="0.707cm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9" style:family="paragraph" style:parent-style-name="Normaln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7pt" style:text-underline-style="none" fo:font-weight="normal" style:font-name-asian="Arial1" style:font-size-asian="7pt" style:font-weight-asian="normal" style:font-name-complex="Arial1" style:font-size-complex="7pt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<text:s/></text:span><text:span text:style-name="T2">.................................................. </text:span></text:p>
      <text:p text:style-name="P7">(miejscowość i data) </text:p>
      <text:p text:style-name="P4">UPOWAŻNIENIE </text:p>
      <text:p text:style-name="P4">do przetwarzania danych osobowych </text:p>
      <text:list xml:id="list3446338085922244824" text:style-name="RTF_5f_Num_20_2">
        <text:list-item>
          <text:p text:style-name="P18"/>
        </text:list-item>
      </text:list>
      <text:p text:style-name="P12"><text:span text:style-name="T3">Niniejszym z dniem …..........................................upoważniam </text:span></text:p>
      <text:p text:style-name="P12"><text:span text:style-name="T3">Pracodawcę:</text:span><text:span text:style-name="T4">...............................................................................................</text:span></text:p>
      <text:p text:style-name="P16">…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</text:p>
      <text:p text:style-name="P17"/>
      <text:p text:style-name="P17">oraz biuro rachunkowe:</text:p>
      <text:p text:style-name="P16">…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</text:p>
      <text:p text:style-name="P16"/>
      <text:p text:style-name="P16"/>
      <text:p text:style-name="P17">do przetwarzania danych osobowych gromadzonych w aktach osobowych oraz w innych zbiorach, przetwarzanych dla potrzeb kadrowo-płacowych.</text:p>
      <text:p text:style-name="P15">Upoważnienie dotyczy danych osobowych kandydatów do pracy przetwarzanych w związku z procesem rekrutacji oraz danych osobowych pracowników i byłych pracowników przetwarzanych w związku z ich zatrudnianiem. </text:p>
      <text:p text:style-name="P6"/>
      <text:p text:style-name="P10">Upoważnienie wygasa z chwilą rozwiązania umowy o pracę.</text:p>
      <text:p text:style-name="P2"/>
      <text:p text:style-name="P11"><text:span text:style-name="T3">Jednocześnie zobowiązuję w/w Państwa do zachowania w tajemnicy przetwarzanych danych osobowych oraz sposobu ich zabezpieczenia. </text:span></text:p>
      <text:p text:style-name="P10"/>
      <text:p text:style-name="P5">Podstawa prawna: </text:p>
      <text:p text:style-name="P5">Art. 37 i 39 ustawy z dnia 29 sierpnia 1997 r. o ochronie danych osobowych (Dz. U. z 2014 r. poz. 1182 ze zm.) </text:p>
      <text:p text:style-name="P14"/>
      <text:p text:style-name="P13"/>
      <text:p text:style-name="P13"/>
      <text:p text:style-name="P13"/>
      <text:p text:style-name="P3">.................................................. </text:p>
      <text:p text:style-name="P8">podpis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ormaln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2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25:56.66</meta:creation-date>
    <dc:date>2018-03-13T14:15:43.65</dc:date>
    <meta:editing-duration>PT9M58S</meta:editing-duration>
    <meta:editing-cycles>2</meta:editing-cycles>
    <meta:generator>OpenOffice/4.1.3$Win32 OpenOffice.org_project/413m1$Build-9783</meta:generator>
    <meta:print-date>2018-03-13T14:15:38.63</meta:print-date>
    <meta:document-statistic meta:table-count="0" meta:image-count="0" meta:object-count="0" meta:page-count="1" meta:paragraph-count="19" meta:word-count="118" meta:character-count="1565"/>
  </office:meta>
</office:document-meta>
</file>