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Bielawa, dnia................ ………………………</text:p>
      <text:p text:style-name="Text_20_body"> </text:p>
      <text:p text:style-name="Text_20_body">…………………………….</text:p>
      <text:p text:style-name="Text_20_body">nazwisko i imię</text:p>
      <text:p text:style-name="Text_20_body"> </text:p>
      <text:p text:style-name="Text_20_body"> </text:p>
      <text:p text:style-name="Text_20_body">  </text:p>
      <text:p text:style-name="P3">Oświadczenie</text:p>
      <text:p text:style-name="P4"> </text:p>
      <text:p text:style-name="Text_20_body">Oświadczam, że zapoznałam(em) się z informacją dotyczącą równego traktowania w zatrudnieniu </text:p>
      <text:p text:style-name="Text_20_body">w firmie............................................................................................................................................</text:p>
      <text:p text:style-name="Text_20_body"> </text:p>
      <text:p text:style-name="Text_20_body"> </text:p>
      <text:p text:style-name="Text_20_body"> </text:p>
      <text:p text:style-name="Text_20_body">  </text:p>
      <text:p text:style-name="Text_20_body"><text:tab/><text:tab/><text:tab/><text:tab/><text:tab/><text:tab/><text:tab/> ………………………………</text:p>
      <text:p text:style-name="Text_20_body"><text:tab/><text:tab/><text:tab/><text:tab/><text:tab/><text:tab/><text:tab/><text:tab/>podpis składającego</text:p>
      <text:p text:style-name="Text_20_body"> </text:p>
      <text:p text:style-name="Standard"/>
      <text:p text:style-name="Standard"/>
      <text:p text:style-name="Standard"/>
      <text:p text:style-name="Standard"><text:span text:style-name="T1">..........................................<text:tab/><text:tab/></text:span><text:tab/><text:tab/><text:tab/><text:tab/>Bielawa, .....................r.</text:p>
      <text:p text:style-name="Standard">........................................</text:p>
      <text:p text:style-name="Standard">........................................</text:p>
      <text:p text:style-name="Standard"/>
      <text:p text:style-name="Standard"/>
      <text:p text:style-name="Standard"/>
      <text:p text:style-name="Standard"/>
      <text:p text:style-name="Standard"><text:tab/><text:tab/><text:tab/><text:span text:style-name="T1"><text:tab/></text:span><text:span text:style-name="T2">O Ś W I A D C Z E <text:s/>N I E</text:span></text:p>
      <text:p text:style-name="P2"/>
      <text:p text:style-name="P2"/>
      <text:p text:style-name="P2"/>
      <text:p text:style-name="P1"><text:tab/>Oświadczam, iż zapoznałem się z oceną ryzyka zawodowego na stanowisku <text:span text:style-name="T1">................</text:span></text:p>
      <text:p text:style-name="P1">w lokalizacji stanowiska pracy: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......................................</text:p>
      <text:p text:style-name="P1"><text:tab/><text:tab/><text:tab/><text:tab/><text:tab/><text:tab/><text:tab/><text:tab/><text:span text:style-name="T3">podpis pracownika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0-03-17T09:33:24</meta:creation-date>
    <dc:date>2018-03-13T14:13:36.03</dc:date>
    <meta:print-date>2018-03-13T14:13:32.06</meta:print-date>
    <meta:editing-cycles>13</meta:editing-cycles>
    <meta:editing-duration>PT18H38M36S</meta:editing-duration>
    <meta:document-statistic meta:table-count="0" meta:image-count="0" meta:object-count="0" meta:page-count="1" meta:paragraph-count="26" meta:word-count="60" meta:character-count="857"/>
    <meta:user-defined meta:name="Info 1"/>
    <meta:user-defined meta:name="Info 2"/>
    <meta:user-defined meta:name="Info 3"/>
    <meta:user-defined meta:name="Info 4"/>
  </office:meta>
</office:document-meta>
</file>