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000000" fo:letter-spacing="normal"/>
    </style:style>
    <style:style style:name="P2" style:family="paragraph" style:parent-style-name="Text_20_body" style:list-style-name="L2">
      <style:paragraph-properties fo:orphans="2" fo:widows="2"/>
      <style:text-properties fo:font-variant="normal" fo:text-transform="none" fo:color="#000000" style:font-name="Tahoma" fo:font-size="9.75pt" fo:letter-spacing="normal" fo:font-style="normal" fo:font-weight="normal"/>
    </style:style>
    <style:style style:name="P3" style:family="paragraph" style:parent-style-name="Text_20_body" style:list-style-name="L4">
      <style:paragraph-properties fo:orphans="2" fo:widows="2"/>
      <style:text-properties fo:font-variant="normal" fo:text-transform="none" fo:color="#000000" style:font-name="Tahoma" fo:font-size="9.75pt" fo:letter-spacing="normal" fo:font-style="normal" fo:font-weight="normal"/>
    </style:style>
    <style:style style:name="P4" style:family="paragraph" style:parent-style-name="Text_20_body" style:list-style-name="L6">
      <style:paragraph-properties fo:orphans="2" fo:widows="2"/>
      <style:text-properties fo:font-variant="normal" fo:text-transform="none" fo:color="#000000" style:font-name="Tahoma" fo:font-size="9.75pt" fo:letter-spacing="normal" fo:font-style="normal" fo:font-weight="normal"/>
    </style:style>
    <style:style style:name="P5" style:family="paragraph" style:parent-style-name="Text_20_body" style:list-style-name="L8">
      <style:paragraph-properties fo:orphans="2" fo:widows="2"/>
      <style:text-properties fo:font-variant="normal" fo:text-transform="none" fo:color="#000000" style:font-name="Tahoma" fo:font-size="9.75pt" fo:letter-spacing="normal" fo:font-style="normal" fo:font-weight="normal"/>
    </style:style>
    <style:style style:name="P6" style:family="paragraph" style:parent-style-name="Text_20_body" style:list-style-name="L3">
      <style:paragraph-properties fo:text-align="start" style:justify-single-word="false" fo:orphans="2" fo:widows="2"/>
      <style:text-properties fo:font-variant="normal" fo:text-transform="none" fo:color="#000000" style:font-name="Tahoma" fo:font-size="9.75pt" fo:letter-spacing="normal" fo:font-style="normal" fo:font-weight="normal"/>
    </style:style>
    <style:style style:name="P7" style:family="paragraph" style:parent-style-name="Text_20_body" style:list-style-name="L5">
      <style:paragraph-properties fo:text-align="start" style:justify-single-word="false" fo:orphans="2" fo:widows="2"/>
      <style:text-properties fo:font-variant="normal" fo:text-transform="none" fo:color="#000000" style:font-name="Tahoma" fo:font-size="9.75pt" fo:letter-spacing="normal" fo:font-style="normal" fo:font-weight="normal"/>
    </style:style>
    <style:style style:name="P8" style:family="paragraph" style:parent-style-name="Text_20_body" style:list-style-name="L7">
      <style:paragraph-properties fo:text-align="start" style:justify-single-word="false" fo:orphans="2" fo:widows="2"/>
      <style:text-properties fo:font-variant="normal" fo:text-transform="none" fo:color="#000000" style:font-name="Tahoma" fo:font-size="9.75pt" fo:letter-spacing="normal" fo:font-style="normal" fo:font-weight="normal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9.75pt" fo:letter-spacing="normal" fo:font-style="normal" fo:font-weight="bold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ahoma" fo:font-size="9.75pt" fo:letter-spacing="normal" fo:font-style="normal" fo:font-weight="normal"/>
    </style:style>
    <style:style style:name="P11" style:family="paragraph" style:parent-style-name="Text_20_body" style:list-style-name="L2">
      <style:paragraph-properties fo:margin-top="0cm" fo:margin-bottom="0cm" fo:orphans="2" fo:widows="2"/>
      <style:text-properties fo:font-variant="normal" fo:text-transform="none" fo:color="#000000" style:font-name="Tahoma" fo:font-size="9.75pt" fo:letter-spacing="normal" fo:font-style="normal" fo:font-weight="normal"/>
    </style:style>
    <style:style style:name="P12" style:family="paragraph" style:parent-style-name="Text_20_body" style:list-style-name="L4">
      <style:paragraph-properties fo:margin-top="0cm" fo:margin-bottom="0cm" fo:orphans="2" fo:widows="2"/>
      <style:text-properties fo:font-variant="normal" fo:text-transform="none" fo:color="#000000" style:font-name="Tahoma" fo:font-size="9.75pt" fo:letter-spacing="normal" fo:font-style="normal" fo:font-weight="normal"/>
    </style:style>
    <style:style style:name="P13" style:family="paragraph" style:parent-style-name="Text_20_body" style:list-style-name="L6">
      <style:paragraph-properties fo:margin-top="0cm" fo:margin-bottom="0cm" fo:orphans="2" fo:widows="2"/>
      <style:text-properties fo:font-variant="normal" fo:text-transform="none" fo:color="#000000" style:font-name="Tahoma" fo:font-size="9.75pt" fo:letter-spacing="normal" fo:font-style="normal" fo:font-weight="normal"/>
    </style:style>
    <style:style style:name="P14" style:family="paragraph" style:parent-style-name="Text_20_body" style:list-style-name="L8">
      <style:paragraph-properties fo:margin-top="0cm" fo:margin-bottom="0cm" fo:orphans="2" fo:widows="2"/>
      <style:text-properties fo:font-variant="normal" fo:text-transform="none" fo:color="#000000" style:font-name="Tahoma" fo:font-size="9.75pt" fo:letter-spacing="normal" fo:font-style="normal" fo:font-weight="normal"/>
    </style:style>
    <style:style style:name="T1" style:family="text">
      <style:text-properties style:font-name="Tahoma" fo:font-size="9.75pt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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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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4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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nformacje szczególne dla kierowcy samochodu <text:line-break/>powyżej 3,5 tony (powyżej 9 osób z kierowcą)</text:p>
      <text:p text:style-name="P10">Na podstawie art. 24 pkt 1 ustawy z dnia 16 kwietnia 2004 r. o czasie pracy kierowców (Dz. U. z 2012 r. poz. 1155) informuję, że:</text:p>
      <text:list xml:id="list6604051560331722972" text:style-name="L1">
        <text:list-item>
          <text:p text:style-name="P1"> <text:span text:style-name="T1">Czas prowadzenia pojazdu:</text:span></text:p>
        </text:list-item>
      </text:list>
      <text:list xml:id="list392855041458721902" text:style-name="L2">
        <text:list-item>
          <text:list>
            <text:list-item>
              <text:p text:style-name="P11">dzienny nie powinien przekraczać 9 godzin, a tylko 2 razy w tygodniu może wynosić 10 godzin,<text:line-break/> </text:p>
            </text:list-item>
            <text:list-item>
              <text:p text:style-name="P11">tygodniowy nie może przekraczać 56 godzin w 6-ciu dniach prowadzenia pojazdu, a taki czas jazdy nie może spowodować naruszenia maksymalnego czasu pracy, o którym mowa w pkt 8 (pierwszej części) niniejszej informacji,<text:line-break/> </text:p>
            </text:list-item>
            <text:list-item>
              <text:p text:style-name="P2">dwutygodniowy nie może przekraczać 90 godzin.</text:p>
            </text:list-item>
          </text:list>
        </text:list-item>
      </text:list>
      <text:list xml:id="list6600122728605360137" text:style-name="L3">
        <text:list-item>
          <text:p text:style-name="P6">Przerwy w jeździe:</text:p>
        </text:list-item>
      </text:list>
      <text:list xml:id="list9110096054645841247" text:style-name="L4">
        <text:list-item>
          <text:list>
            <text:list-item>
              <text:p text:style-name="P12">po 4,5 godzinach czasu prowadzenia pojazdu powinna nastąpić przerwa w jeździe trwająca minimum 45 minut,<text:line-break/> </text:p>
            </text:list-item>
            <text:list-item>
              <text:p text:style-name="P3">przerwa ta może być podzielona na 2 części trwające odpowiednio: minimum 15 minut i minimum 30 minut (koniecznie w takiej kolejności).</text:p>
            </text:list-item>
          </text:list>
        </text:list-item>
      </text:list>
      <text:list xml:id="list4457486117310722890" text:style-name="L5">
        <text:list-item>
          <text:p text:style-name="P7">Odpoczynek dzienny:</text:p>
        </text:list-item>
      </text:list>
      <text:list xml:id="list2884562061787859395" text:style-name="L6">
        <text:list-item>
          <text:list>
            <text:list-item>
              <text:p text:style-name="P13">w każdym 24-godzinnym okresie kierowca powinien skorzystać z odpoczynku dziennego,<text:line-break/> </text:p>
            </text:list-item>
            <text:list-item>
              <text:p text:style-name="P13">regularny okres odpoczynku dziennego wynosi nieprzerwanie 11 godzin lub 12 godzin udzielanych w dwóch odcinkach w następującej kolejności: minimum 3 godziny + minimum 9 godzin,<text:line-break/> </text:p>
            </text:list-item>
            <text:list-item>
              <text:p text:style-name="P4">w jednym tygodniu kierowca może wykorzystać 3 skrócone dzienne okresy odpoczynku trwające nie mniej niż po 9 godzin.</text:p>
            </text:list-item>
          </text:list>
        </text:list-item>
      </text:list>
      <text:list xml:id="list1699189477785609215" text:style-name="L7">
        <text:list-item>
          <text:p text:style-name="P8">Odpoczynek tygodniowy:</text:p>
        </text:list-item>
      </text:list>
      <text:list xml:id="list5016040379205562272" text:style-name="L8">
        <text:list-item>
          <text:list>
            <text:list-item>
              <text:p text:style-name="P14">w każdym tygodniu kierowca powinien wykorzystać odpoczynek tygodniowy,<text:line-break/> </text:p>
            </text:list-item>
            <text:list-item>
              <text:p text:style-name="P14">regularny odpoczynek tygodniowy powinien trwać 45 godzin,<text:line-break/> </text:p>
            </text:list-item>
            <text:list-item>
              <text:p text:style-name="P14">raz na 2 tygodnie kierowca może wykorzystać skrócony okres odpoczynku trwający minimum 24 godziny,<text:line-break/> </text:p>
            </text:list-item>
            <text:list-item>
              <text:p text:style-name="P5">skrócenie odpoczynku tygodniowego powinno być zrównoważone odpoczynkiem wykorzystanym jednorazowo przed końcem trzeciego tygodnia następującego po tygodniu, w którym skrócono odpoczynek; odpoczynek rekompensujący skrócenie powinien być dołączony do okresu odpoczynku trwającego co najmniej 9 godzin.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1T13:20:45.74</meta:creation-date>
    <meta:document-statistic meta:table-count="0" meta:image-count="0" meta:object-count="0" meta:page-count="1" meta:paragraph-count="18" meta:word-count="271" meta:character-count="1829"/>
    <dc:date>2018-03-21T13:21:19.06</dc:date>
    <meta:editing-duration>PT33S</meta:editing-duration>
    <meta:editing-cycles>1</meta:editing-cycles>
    <meta:generator>OpenOffice/4.1.3$Win32 OpenOffice.org_project/413m1$Build-9783</meta:generator>
  </office:meta>
</office:document-meta>
</file>